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835in" loext:contextual-spacing="false" fo:line-height="108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.0835in" loext:contextual-spacing="false" fo:line-height="108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 style:list-style-name="WWNum1">
      <style:paragraph-properties fo:margin-left="0.4957in" fo:margin-right="0in" fo:margin-top="0in" fo:margin-bottom="0in" loext:contextual-spacing="false" fo:line-height="108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4" style:family="paragraph" style:parent-style-name="Standard" style:list-style-name="WWNum2">
      <style:paragraph-properties fo:margin-left="0.4957in" fo:margin-right="0in" fo:margin-top="0in" fo:margin-bottom="0in" loext:contextual-spacing="false" fo:line-height="108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4957in" fo:margin-right="0in" fo:margin-top="0in" fo:margin-bottom="0.0835in" loext:contextual-spacing="false" fo:line-height="108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2">
      <style:paragraph-properties fo:margin-left="0.4957in" fo:margin-right="0in" fo:margin-top="0in" fo:margin-bottom="0.0835in" loext:contextual-spacing="false" fo:line-height="108%" fo:text-align="start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top="0in" fo:margin-bottom="0.0835in" loext:contextual-spacing="false" fo:line-height="10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Álvaro Berrocosa Pérez </text:span><text:span text:style-name="T4">– Partido Socialista Obrero Español</text:span></text:p>
      <text:p text:style-name="P1"><text:span text:style-name="T3">Formación:</text:span></text:p>
      <text:list xml:id="list2385685387" text:style-name="WWNum1">
        <text:list-item>
          <text:p text:style-name="P3"><text:span text:style-name="T2">ESO</text:span></text:p>
        </text:list-item>
        <text:list-item>
          <text:p text:style-name="P3"><text:span text:style-name="T2">Bachillerato de ciencias sociales </text:span></text:p>
        </text:list-item>
        <text:list-item>
          <text:p text:style-name="P5"><text:span text:style-name="T2">Grado universitario de derecho en la Universidad Complutense de Madrid (en curso)</text:span></text:p>
        </text:list-item>
      </text:list>
      <text:p text:style-name="P1"><text:span text:style-name="T3">Experiencia laboral:</text:span></text:p>
      <text:list xml:id="list2271105220" text:style-name="WWNum2">
        <text:list-item>
          <text:p text:style-name="P4"><text:span text:style-name="T2">Prácticas jurídicas formativas (Fundación Alternativas)</text:span></text:p>
        </text:list-item>
        <text:list-item>
          <text:p text:style-name="P6"><text:span text:style-name="T2">Coautor en redacción de informes en materia de medioambiente y reto demográfico (Fundación Alternativas)</text:span>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⮚" text:bullet-char="⮚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51" meta:character-count="370" meta:non-whitespace-character-count="330"/>
    <meta:generator>LibreOfficeDev/6.0.5.2$Linux_X86_64 LibreOffice_project/</meta:generator>
  </office:meta>
</office:document-meta>
</file>